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912cm" style:rel-column-width="517*"/>
    </style:style>
    <style:style style:name="Tabela1.B" style:family="table-column">
      <style:table-column-properties style:column-width="4.962cm" style:rel-column-width="2813*"/>
    </style:style>
    <style:style style:name="Tabela1.C" style:family="table-column">
      <style:table-column-properties style:column-width="0.9cm" style:rel-column-width="510*"/>
    </style:style>
    <style:style style:name="Tabela1.D" style:family="table-column">
      <style:table-column-properties style:column-width="1.852cm" style:rel-column-width="1050*"/>
    </style:style>
    <style:style style:name="Tabela1.E" style:family="table-column">
      <style:table-column-properties style:column-width="1.773cm" style:rel-column-width="1005*"/>
    </style:style>
    <style:style style:name="Tabela1.F" style:family="table-column">
      <style:table-column-properties style:column-width="3.447cm" style:rel-column-width="1954*"/>
    </style:style>
    <style:style style:name="Tabela1.G" style:family="table-column">
      <style:table-column-properties style:column-width="3.062cm" style:rel-column-width="1736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1" style:family="table-cell">
      <style:table-cell-properties style:vertical-align="top" fo:padding="0.123cm" fo:border="0.018cm solid #000000" style:writing-mode="lr-tb"/>
    </style:style>
    <style:style style:name="Tabela1.37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wędlin do Domu Pomocy społecznej w Zduńskiej Woli” nr sprawy DPS.ZAG.361.1.17.2022 w zakresie, terminie i na warunkach określonych w publicznym zaproszeniu do składania ofert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1">jm.</text:p>
          </table:table-cell>
          <table:table-cell table:style-name="Tabela1.A1" office:value-type="string">
            <text:p text:style-name="P11">Cena netto w zł.</text:p>
          </table:table-cell>
          <table:table-cell table:style-name="Tabela1.A1" office:value-type="string">
            <text:p text:style-name="P11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Kaszanka cien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Kiełbasa krakow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0">Mortadel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8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0">Mortadel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0">Polędwic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4">Szynk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Szynkówka z warzywam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4">Przysmak z sz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4">Parówki wieprzowe grub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4">Parówki wieprzowe cie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4">Serdelki drobi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4">Ogon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4">Mielonka wieprz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4">Pasztet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4">Pasztet wiej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14">Pasztet ze szczypiorkiem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14">Pieczeń drobi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14">Pieczeń z pieczarką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14">Pasztet pie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14">Pieczeń rzyms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4">Salceson włos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14">Salceson wyborowy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14">Salceson szlachecki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P14">Kiełbasa szyn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14">Kiełbasa zwyczaj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72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14">Kiełbasa łopat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7.</text:p>
          </table:table-cell>
          <table:table-cell table:style-name="Tabela1.A1" office:value-type="string">
            <text:p text:style-name="P14">Kiełbasa zielonogór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8">28.</text:p>
          </table:table-cell>
          <table:table-cell table:style-name="Tabela1.A1" office:value-type="string">
            <text:p text:style-name="P14">Kiełbasa dom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9.</text:p>
          </table:table-cell>
          <table:table-cell table:style-name="Tabela1.A1" office:value-type="string">
            <text:p text:style-name="P14">Konserwa baton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8">30.</text:p>
          </table:table-cell>
          <table:table-cell table:style-name="Tabela1.A31" office:value-type="string">
            <text:p text:style-name="P14">Kiełbasa biała parzona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>96</text:p>
          </table:table-cell>
          <table:table-cell table:style-name="Tabela1.G3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1.</text:p>
          </table:table-cell>
          <table:table-cell table:style-name="Tabela1.A1" office:value-type="string">
            <text:p text:style-name="P14">Baton smakowit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2.</text:p>
          </table:table-cell>
          <table:table-cell table:style-name="Tabela1.A1" office:value-type="string">
            <text:p text:style-name="P14">Baleron gotow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3.</text:p>
          </table:table-cell>
          <table:table-cell table:style-name="Tabela1.A1" office:value-type="string">
            <text:p text:style-name="P14">Szynka kanapk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4.</text:p>
          </table:table-cell>
          <table:table-cell table:style-name="Tabela1.A1" office:value-type="string">
            <text:p text:style-name="P14">Szynka konserw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5.</text:p>
          </table:table-cell>
          <table:table-cell table:style-name="Tabela1.A1" office:value-type="string">
            <text:p text:style-name="P15">Szynka wieprzowa got.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37">
          <table:table-cell table:style-name="Tabela1.A31" office:value-type="string">
            <text:p text:style-name="P8">36.</text:p>
          </table:table-cell>
          <table:table-cell table:style-name="Tabela1.A31" office:value-type="string">
            <text:p text:style-name="P14">Szyneczka drobiowa 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9"/>
          </table:table-cell>
          <table:table-cell table:style-name="Tabela1.A31" office:value-type="string">
            <text:p text:style-name="P9">48</text:p>
          </table:table-cell>
          <table:table-cell table:style-name="Tabela1.G31" office:value-type="string">
            <text:p text:style-name="P9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382727450831052522" text:style-name="L1">
        <text:list-item>
          <text:p text:style-name="P17">Termin realizacji przedmiotu zamówienia: 01.01.2023 – 31.12.2023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13:57:00.33</dc:date>
    <meta:editing-duration>PT39M24S</meta:editing-duration>
    <meta:editing-cycles>16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75" meta:word-count="367" meta:character-count="3053"/>
  </office:meta>
</office:document-meta>
</file>