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. - 31.12.2023r.</text:span> </text:p>
      <text:p text:style-name="P23">Umowa może być rozwiązana:</text:p>
      <text:list xml:id="list6275835029856448478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2456303133840278770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8599822014621384215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7423930661352510509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4385629462373306377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12T09:29:20.45</dc:date>
    <meta:editing-duration>PT6H34M36S</meta:editing-duration>
    <meta:editing-cycles>35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