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;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19 poz. 2019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3r. - 31.12.2023r.</text:span> </text:p>
      <text:p text:style-name="P23">Umowa może być rozwiązana:</text:p>
      <text:list xml:id="list4459696577704817307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3630072770463181434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4336739236134951031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9046843772768774838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6233564483480442893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2-12-12T09:26:31.04</dc:date>
    <meta:editing-duration>PT6H34M21S</meta:editing-duration>
    <meta:editing-cycles>34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