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.011cm" fo:margin-right="-0.023cm" table:align="margins" style:writing-mode="lr-tb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8.28cm" style:rel-column-width="31894*"/>
    </style:style>
    <style:style style:name="Tabela2.C" style:family="table-column">
      <style:table-column-properties style:column-width="0.873cm" style:rel-column-width="3363*"/>
    </style:style>
    <style:style style:name="Tabela2.D" style:family="table-column">
      <style:table-column-properties style:column-width="6.881cm" style:rel-column-width="2650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 style:data-style-name="N0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48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3" style:family="table-row">
      <style:table-row-properties style:min-row-height="0.931cm" style:keep-together="true" fo:keep-together="auto"/>
    </style:style>
    <style:style style:name="Tabela2.64" style:family="table-row">
      <style:table-row-properties style:row-height="0.45cm" style:keep-together="true" fo:keep-together="auto"/>
    </style:style>
    <style:style style:name="Tabela2.65" style:family="table-row">
      <style:table-row-properties style:min-row-height="0.45cm" style:keep-together="true" fo:keep-together="auto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3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2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1171212711427073545" text:style-name="L1">
        <text:list-item>
          <text:p text:style-name="P19">Nazwa zamówienia:</text:p>
        </text:list-item>
      </text:list>
      <text:p text:style-name="P4"><text:span text:style-name="T1"><text:s/></text:span>Zakup artykułów spożywczych do Domu Pomocy Społecznej w Zduńskiej Woli, ul. Łaska 42 w 2024r.</text:p>
      <text:p text:style-name="P11"><text:span text:style-name="Strong_20_Emphasis"/></text:p>
      <text:list xml:id="list1470430561656458569" text:style-name="L2">
        <text:list-item>
          <text:p text:style-name="P21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2940460369752259212" text:style-name="L3">
        <text:list-item>
          <text:p text:style-name="P22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artykułów spożywczych do Domu Pomocy Społecznej <text:s text:c="20"/>w Zduńskiej Woli, ul. Łaska 42.</text:p>
      <text:p text:style-name="P16"><text:span text:style-name="T1">b) </text:span>Pracownik zajmujący się zaopatrzeniem zamawia sukcesywnie, telefonicznie określone ilości artykułów spożywczych. <text:s text:c="168"/><text:span text:style-name="T1">c) Sprzedający</text:span>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.</text:p>
          </table:table-cell>
          <table:table-cell table:style-name="Tabela2.D1" office:value-type="string">
            <text:p text:style-name="P18">Orientacyjne zapotrzebowanie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dyń 64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2">
            <text:p text:style-name="P5">72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Brzoskwinie w puszcze 82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98">
            <text:p text:style-name="P6">98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Cukier 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300">
            <text:p text:style-name="P9">3300</text:p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7">Cukier puder 5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7">
            <text:p text:style-name="P6">17</text:p>
          </table:table-cell>
        </table:table-row>
        <table:table-row table:style-name="Tabela2.1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5">Cukier waniliowy 16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.5">
            <text:p text:style-name="P5">2,5</text:p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7">Cynamon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">
            <text:p text:style-name="P6">1</text:p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7">Chrzan 27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1">
            <text:p text:style-name="P6">21</text:p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Drożdże 1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0" office:value-type="string">
            <text:p text:style-name="P5">9.</text:p>
          </table:table-cell>
          <table:table-cell table:style-name="Tabela2.A10" office:value-type="string">
            <text:p text:style-name="P8">Dżem niskosłodzony (wiśniowy, czarna porzeczka, truskawka , brzoskwinia) 270 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255">
            <text:p text:style-name="P5">255</text:p>
          </table:table-cell>
        </table:table-row>
        <text:soft-page-break/>
        <table:table-row table:style-name="Tabela2.1">
          <table:table-cell table:style-name="Tabela2.A10" office:value-type="string">
            <text:p text:style-name="P5">10.</text:p>
          </table:table-cell>
          <table:table-cell table:style-name="Tabela2.A10" office:value-type="string">
            <text:p text:style-name="P5">Groszek konserwowy 240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91">
            <text:p text:style-name="P5">91</text:p>
          </table:table-cell>
        </table:table-row>
        <table:table-row table:style-name="Tabela2.1">
          <table:table-cell table:style-name="Tabela2.A1" office:value-type="string">
            <text:p text:style-name="P5">11.</text:p>
          </table:table-cell>
          <table:table-cell table:style-name="Tabela2.A1" office:value-type="string">
            <text:p text:style-name="P5">Gałka muszkatołowa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0.5">
            <text:p text:style-name="P6">0,5</text:p>
          </table:table-cell>
        </table:table-row>
        <table:table-row table:style-name="Tabela2.1"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5">Herbata czarna sypana <text:s/>liściasta 1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6">
            <text:p text:style-name="P6">66</text:p>
          </table:table-cell>
        </table:table-row>
        <table:table-row table:style-name="Tabela2.1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5">Herbata owocowa ekspresowa </text:p>
            <text:p text:style-name="P5">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130">
            <text:p text:style-name="P5">130</text:p>
          </table:table-cell>
        </table:table-row>
        <table:table-row table:style-name="Tabela2.1"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5">Ketchup bez konserwantów <text:s/>38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99">
            <text:p text:style-name="P5">99</text:p>
          </table:table-cell>
        </table:table-row>
        <table:table-row table:style-name="Tabela2.1">
          <table:table-cell table:style-name="Tabela2.A1" office:value-type="string">
            <text:p text:style-name="P5">15.</text:p>
          </table:table-cell>
          <table:table-cell table:style-name="Tabela2.A1" office:value-type="string">
            <text:p text:style-name="P5">Kukurydza konserwowa 24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6">
            <text:p text:style-name="P6">26</text:p>
          </table:table-cell>
        </table:table-row>
        <table:table-row table:style-name="Tabela2.1">
          <table:table-cell table:style-name="Tabela2.A1" office:value-type="string">
            <text:p text:style-name="P5">16.</text:p>
          </table:table-cell>
          <table:table-cell table:style-name="Tabela2.A1" office:value-type="string">
            <text:p text:style-name="P5">Kawa zbożowa 15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17.</text:p>
          </table:table-cell>
          <table:table-cell table:style-name="Tabela2.A1" office:value-type="string">
            <text:p text:style-name="P5">Galaretka owocowa <text:s/>70 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3">
            <text:p text:style-name="P5">13</text:p>
          </table:table-cell>
        </table:table-row>
        <table:table-row table:style-name="Tabela2.1">
          <table:table-cell table:style-name="Tabela2.A1" office:value-type="string">
            <text:p text:style-name="P5">18.</text:p>
          </table:table-cell>
          <table:table-cell table:style-name="Tabela2.A1" office:value-type="string">
            <text:p text:style-name="P5">Koncentrat pomidorowy <text:s text:c="2"/>30% <text:s/>23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00">
            <text:p text:style-name="P5">100</text:p>
          </table:table-cell>
        </table:table-row>
        <table:table-row table:style-name="Tabela2.1">
          <table:table-cell table:style-name="Tabela2.A1" office:value-type="string">
            <text:p text:style-name="P5">19.</text:p>
          </table:table-cell>
          <table:table-cell table:style-name="Tabela2.A1" office:value-type="string">
            <text:p text:style-name="P9">Kakao 2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">
            <text:p text:style-name="P5">14</text:p>
          </table:table-cell>
        </table:table-row>
        <table:table-row table:style-name="Tabela2.1">
          <table:table-cell table:style-name="Tabela2.A1" office:value-type="string">
            <text:p text:style-name="P5">20.</text:p>
          </table:table-cell>
          <table:table-cell table:style-name="Tabela2.A1" office:value-type="string">
            <text:p text:style-name="P5">Kwasek cytrynowy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3">
            <text:p text:style-name="P5">3</text:p>
          </table:table-cell>
        </table:table-row>
        <table:table-row table:style-name="Tabela2.1">
          <table:table-cell table:style-name="Tabela2.A1" office:value-type="string">
            <text:p text:style-name="P5">21.</text:p>
          </table:table-cell>
          <table:table-cell table:style-name="Tabela2.A1" office:value-type="string">
            <text:p text:style-name="P5">Kasza jęczmienna średni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0">
            <text:p text:style-name="P5">120</text:p>
          </table:table-cell>
        </table:table-row>
        <table:table-row table:style-name="Tabela2.1">
          <table:table-cell table:style-name="Tabela2.A1" office:value-type="string">
            <text:p text:style-name="P5">22.</text:p>
          </table:table-cell>
          <table:table-cell table:style-name="Tabela2.A1" office:value-type="string">
            <text:p text:style-name="P5">Kasza jęczmien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00">
            <text:p text:style-name="P6">100</text:p>
          </table:table-cell>
        </table:table-row>
        <table:table-row table:style-name="Tabela2.1">
          <table:table-cell table:style-name="Tabela2.A1" office:value-type="string">
            <text:p text:style-name="P5">23.</text:p>
          </table:table-cell>
          <table:table-cell table:style-name="Tabela2.A1" office:value-type="string">
            <text:p text:style-name="P5">Kasza jęczmienna perłow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24.</text:p>
          </table:table-cell>
          <table:table-cell table:style-name="Tabela2.A1" office:value-type="string">
            <text:p text:style-name="P5">Kasza gryczan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52">
            <text:p text:style-name="P5">152</text:p>
          </table:table-cell>
        </table:table-row>
        <table:table-row table:style-name="Tabela2.1">
          <table:table-cell table:style-name="Tabela2.A1" office:value-type="string">
            <text:p text:style-name="P5">25.</text:p>
          </table:table-cell>
          <table:table-cell table:style-name="Tabela2.A1" office:value-type="string">
            <text:p text:style-name="P5">Kasza manna <text:s/>typu 480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20">
            <text:p text:style-name="P5">220</text:p>
          </table:table-cell>
        </table:table-row>
        <table:table-row table:style-name="Tabela2.1">
          <table:table-cell table:style-name="Tabela2.A1" office:value-type="string">
            <text:p text:style-name="P5">26.</text:p>
          </table:table-cell>
          <table:table-cell table:style-name="Tabela2.A1" office:value-type="string">
            <text:p text:style-name="P5">Kleik ryżowy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">
            <text:p text:style-name="P5">20</text:p>
          </table:table-cell>
        </table:table-row>
        <table:table-row table:style-name="Tabela2.1">
          <table:table-cell table:style-name="Tabela2.A1" office:value-type="string">
            <text:p text:style-name="P5">27.</text:p>
          </table:table-cell>
          <table:table-cell table:style-name="Tabela2.A1" office:value-type="string">
            <text:p text:style-name="P5">Liść laurowy 7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">
            <text:p text:style-name="P6">2</text:p>
          </table:table-cell>
        </table:table-row>
        <table:table-row table:style-name="Tabela2.1">
          <table:table-cell table:style-name="Tabela2.A1" office:value-type="string">
            <text:p text:style-name="P5">28.</text:p>
          </table:table-cell>
          <table:table-cell table:style-name="Tabela2.A1" office:value-type="string">
            <text:p text:style-name="P5">Konserwa rybna w pomidorach lub oleju 185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8">
            <text:p text:style-name="P5">78</text:p>
          </table:table-cell>
        </table:table-row>
        <table:table-row table:style-name="Tabela2.1">
          <table:table-cell table:style-name="Tabela2.A1" office:value-type="string">
            <text:p text:style-name="P5">29.</text:p>
          </table:table-cell>
          <table:table-cell table:style-name="Tabela2.A1" office:value-type="string">
            <text:p text:style-name="P5">Musztarda 18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45">
            <text:p text:style-name="P6">45</text:p>
          </table:table-cell>
        </table:table-row>
        <table:table-row table:style-name="Tabela2.1">
          <table:table-cell table:style-name="Tabela2.A1" office:value-type="string">
            <text:p text:style-name="P5">30.</text:p>
          </table:table-cell>
          <table:table-cell table:style-name="Tabela2.A1" office:value-type="string">
            <text:p text:style-name="P5">Majeranek 7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31.</text:p>
          </table:table-cell>
          <table:table-cell table:style-name="Tabela2.A1" office:value-type="string">
            <text:p text:style-name="P5">Miód naturalny 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1">
            <text:p text:style-name="P5">21</text:p>
          </table:table-cell>
        </table:table-row>
        <table:table-row table:style-name="Tabela2.1">
          <table:table-cell table:style-name="Tabela2.A1" office:value-type="string">
            <text:p text:style-name="P5">32.</text:p>
          </table:table-cell>
          <table:table-cell table:style-name="Tabela2.A1" office:value-type="string">
            <text:p text:style-name="P5">Margaryna do smarowania pieczywa 500g,zawartość tłuszczu – nie mniej niż 60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80">
            <text:p text:style-name="P5">1280</text:p>
          </table:table-cell>
        </table:table-row>
        <table:table-row table:style-name="Tabela2.1">
          <table:table-cell table:style-name="Tabela2.A1" office:value-type="string">
            <text:p text:style-name="P5">33.</text:p>
          </table:table-cell>
          <table:table-cell table:style-name="Tabela2.A1" office:value-type="string">
            <text:p text:style-name="P5">Margaryna do smaż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00">
            <text:p text:style-name="P6">300</text:p>
          </table:table-cell>
        </table:table-row>
        <table:table-row table:style-name="Tabela2.1">
          <table:table-cell table:style-name="Tabela2.A1" office:value-type="string">
            <text:p text:style-name="P5">34.</text:p>
          </table:table-cell>
          <table:table-cell table:style-name="Tabela2.A1" office:value-type="string">
            <text:p text:style-name="P5">Margaryna do pieczenia 200g, zawartość tłuszczu – nie mniej niż 72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35.</text:p>
          </table:table-cell>
          <table:table-cell table:style-name="Tabela2.A1" office:value-type="string">
            <text:p text:style-name="P5">Mąka pszenna <text:s/>typ 480 <text:s/>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00">
            <text:p text:style-name="P5">2000</text:p>
          </table:table-cell>
        </table:table-row>
        <table:table-row table:style-name="Tabela2.1">
          <table:table-cell table:style-name="Tabela2.A1" office:value-type="string">
            <text:p text:style-name="P5">36.</text:p>
          </table:table-cell>
          <table:table-cell table:style-name="Tabela2.A1" office:value-type="string">
            <text:p text:style-name="P5">Mąka ziemniaczan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6">50</text:p>
          </table:table-cell>
        </table:table-row>
        <table:table-row table:style-name="Tabela2.1">
          <table:table-cell table:style-name="Tabela2.A1" office:value-type="string">
            <text:p text:style-name="P5">37.</text:p>
          </table:table-cell>
          <table:table-cell table:style-name="Tabela2.A1" office:value-type="string">
            <text:p text:style-name="P5">Makaron nitki do rosołu <text:s/>5 jajeczny <text:s/>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25">
            <text:p text:style-name="P6">625</text:p>
          </table:table-cell>
        </table:table-row>
        <table:table-row table:style-name="Tabela2.1">
          <table:table-cell table:style-name="Tabela2.A1" office:value-type="string">
            <text:p text:style-name="P5">38.</text:p>
          </table:table-cell>
          <table:table-cell table:style-name="Tabela2.A1" office:value-type="string">
            <text:p text:style-name="P5">Majonez – zawartość minimalna tłuszczu 60% <text:s/>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0">
            <text:p text:style-name="P5">140</text:p>
          </table:table-cell>
        </table:table-row>
        <table:table-row table:style-name="Tabela2.1">
          <table:table-cell table:style-name="Tabela2.A1" office:value-type="string">
            <text:p text:style-name="P5">39.</text:p>
          </table:table-cell>
          <table:table-cell table:style-name="Tabela2.A1" office:value-type="string">
            <text:p text:style-name="P5">Mięta ekspresowa 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41" office:value-type="string">
            <text:p text:style-name="P5">40.</text:p>
          </table:table-cell>
          <table:table-cell table:style-name="Tabela2.A41" office:value-type="string">
            <text:p text:style-name="P5">Ocet 0,5l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15">
            <text:p text:style-name="P5">15</text:p>
          </table:table-cell>
        </table:table-row>
        <table:table-row table:style-name="Tabela2.1">
          <table:table-cell table:style-name="Tabela2.A41" office:value-type="string">
            <text:p text:style-name="P5">41.</text:p>
          </table:table-cell>
          <table:table-cell table:style-name="Tabela2.A41" office:value-type="string">
            <text:p text:style-name="P5">Olej słonecznikowy <text:s text:c="2"/>1l, 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200">
            <text:p text:style-name="P5">200</text:p>
          </table:table-cell>
        </table:table-row>
        <table:table-row table:style-name="Tabela2.1">
          <table:table-cell table:style-name="Tabela2.A41" office:value-type="string">
            <text:p text:style-name="P5">42.</text:p>
          </table:table-cell>
          <table:table-cell table:style-name="Tabela2.A41" office:value-type="string">
            <text:p text:style-name="P5">Olej rzepakowy 1 l, z pierwszego tłoczenia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800">
            <text:p text:style-name="P5">800</text:p>
          </table:table-cell>
        </table:table-row>
        <table:table-row table:style-name="Tabela2.1">
          <table:table-cell table:style-name="Tabela2.A41" office:value-type="string">
            <text:p text:style-name="P5">43. </text:p>
          </table:table-cell>
          <table:table-cell table:style-name="Tabela2.A41" office:value-type="string">
            <text:p text:style-name="P5">Ogórki konserwowe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210">
            <text:p text:style-name="P5">210</text:p>
          </table:table-cell>
        </table:table-row>
        <table:table-row table:style-name="Tabela2.1">
          <table:table-cell table:style-name="Tabela2.A41" office:value-type="string">
            <text:p text:style-name="P5">44.</text:p>
          </table:table-cell>
          <table:table-cell table:style-name="Tabela2.A41" office:value-type="string">
            <text:p text:style-name="P5">Pasztet drobiowy w puszce 160g</text:p>
          </table:table-cell>
          <table:table-cell table:style-name="Tabela2.A41" office:value-type="string">
            <text:p text:style-name="P6">kg</text:p>
          </table:table-cell>
          <table:table-cell table:style-name="Tabela2.D41" office:value-type="float" office:value="290">
            <text:p text:style-name="P6">290</text:p>
          </table:table-cell>
        </table:table-row>
        <table:table-row table:style-name="Tabela2.1">
          <table:table-cell table:style-name="Tabela2.A41" office:value-type="string">
            <text:p text:style-name="P5">45.</text:p>
          </table:table-cell>
          <table:table-cell table:style-name="Tabela2.A41" office:value-type="string">
            <text:p text:style-name="P5">Proszek do pieczenia 2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1.5">
            <text:p text:style-name="P5">1,5</text:p>
          </table:table-cell>
        </table:table-row>
        <table:table-row table:style-name="Tabela2.1">
          <table:table-cell table:style-name="Tabela2.A41" office:value-type="string">
            <text:p text:style-name="P5">46.</text:p>
          </table:table-cell>
          <table:table-cell table:style-name="Tabela2.A41" office:value-type="string">
            <text:p text:style-name="P5">Papryka konserwowa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72">
            <text:p text:style-name="P5">72</text:p>
          </table:table-cell>
        </table:table-row>
        <table:table-row table:style-name="Tabela2.1">
          <table:table-cell table:style-name="Tabela2.A48" office:value-type="string">
            <text:p text:style-name="P5">47.</text:p>
          </table:table-cell>
          <table:table-cell table:style-name="Tabela2.A48" office:value-type="string">
            <text:p text:style-name="P5">Papryka mielona słodka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.5">
            <text:p text:style-name="P5">2,5</text:p>
          </table:table-cell>
        </table:table-row>
        <table:table-row table:style-name="Tabela2.1">
          <table:table-cell table:style-name="Tabela2.A48" office:value-type="string">
            <text:p text:style-name="P5">48.</text:p>
          </table:table-cell>
          <table:table-cell table:style-name="Tabela2.A48" office:value-type="string">
            <text:p text:style-name="P5">Pieprz czarny mielony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.5">
            <text:p text:style-name="P5">14,5</text:p>
          </table:table-cell>
        </table:table-row>
        <table:table-row table:style-name="Tabela2.1">
          <table:table-cell table:style-name="Tabela2.A48" office:value-type="string">
            <text:p text:style-name="P5">49.</text:p>
          </table:table-cell>
          <table:table-cell table:style-name="Tabela2.A48" office:value-type="string">
            <text:p text:style-name="P5">Pieprz czarny ziarnisty 20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50.</text:p>
          </table:table-cell>
          <table:table-cell table:style-name="Tabela2.A48" office:value-type="string">
            <text:p text:style-name="P5">Płatki kukurydziane 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1.</text:p>
          </table:table-cell>
          <table:table-cell table:style-name="Tabela2.A48" office:value-type="string">
            <text:p text:style-name="P5">Płatki owsiane 0,5 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20">
            <text:p text:style-name="P5">120</text:p>
          </table:table-cell>
        </table:table-row>
        <table:table-row table:style-name="Tabela2.1">
          <table:table-cell table:style-name="Tabela2.A48" office:value-type="string">
            <text:p text:style-name="P5">52.</text:p>
          </table:table-cell>
          <table:table-cell table:style-name="Tabela2.A48" office:value-type="string">
            <text:p text:style-name="P5">Przyprawa warzywna do potraw <text:s/>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6">
            <text:p text:style-name="P5">146</text:p>
          </table:table-cell>
        </table:table-row>
        <table:table-row table:style-name="Tabela2.1">
          <table:table-cell table:style-name="Tabela2.A48" office:value-type="string">
            <text:p text:style-name="P5">53.</text:p>
          </table:table-cell>
          <table:table-cell table:style-name="Tabela2.A48" office:value-type="string">
            <text:p text:style-name="P5">Ryż biały długoziarnisty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50">
            <text:p text:style-name="P5">250</text:p>
          </table:table-cell>
        </table:table-row>
        <table:table-row table:style-name="Tabela2.1">
          <table:table-cell table:style-name="Tabela2.A48" office:value-type="string">
            <text:p text:style-name="P5">54.</text:p>
          </table:table-cell>
          <table:table-cell table:style-name="Tabela2.A48" office:value-type="string">
            <text:p text:style-name="P5">Ryż w saszetkach 40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76">
            <text:p text:style-name="P5">176</text:p>
          </table:table-cell>
        </table:table-row>
        <text:soft-page-break/>
        <table:table-row table:style-name="Tabela2.1">
          <table:table-cell table:style-name="Tabela2.A48" office:value-type="string">
            <text:p text:style-name="P5">55.</text:p>
          </table:table-cell>
          <table:table-cell table:style-name="Tabela2.A48" office:value-type="string">
            <text:p text:style-name="P5">Rodzynki 1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15">
            <text:p text:style-name="P6">15</text:p>
          </table:table-cell>
        </table:table-row>
        <table:table-row table:style-name="Tabela2.1">
          <table:table-cell table:style-name="Tabela2.A48" office:value-type="string">
            <text:p text:style-name="P5">56.</text:p>
          </table:table-cell>
          <table:table-cell table:style-name="Tabela2.A48" office:value-type="string">
            <text:p text:style-name="P7">Sól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450">
            <text:p text:style-name="P5">450</text:p>
          </table:table-cell>
        </table:table-row>
        <table:table-row table:style-name="Tabela2.1">
          <table:table-cell table:style-name="Tabela2.A48" office:value-type="string">
            <text:p text:style-name="P5">57.</text:p>
          </table:table-cell>
          <table:table-cell table:style-name="Tabela2.A48" office:value-type="string">
            <text:p text:style-name="P5">Syrop owocowy (malinowy, wiśniowy) 0,33l</text:p>
          </table:table-cell>
          <table:table-cell table:style-name="Tabela2.A48" office:value-type="string">
            <text:p text:style-name="P5">l</text:p>
          </table:table-cell>
          <table:table-cell table:style-name="Tabela2.D48" office:value-type="float" office:value="50">
            <text:p text:style-name="P5">50</text:p>
          </table:table-cell>
        </table:table-row>
        <table:table-row table:style-name="Tabela2.1">
          <table:table-cell table:style-name="Tabela2.A48" office:value-type="string">
            <text:p text:style-name="P5">58.</text:p>
          </table:table-cell>
          <table:table-cell table:style-name="Tabela2.A48" office:value-type="string">
            <text:p text:style-name="P5">Szczaw konserwowy 27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9.</text:p>
          </table:table-cell>
          <table:table-cell table:style-name="Tabela2.A48" office:value-type="string">
            <text:p text:style-name="P5">Soda oczyszczona 3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60.</text:p>
          </table:table-cell>
          <table:table-cell table:style-name="Tabela2.A48" office:value-type="string">
            <text:p text:style-name="P5">Ziele angielskie 15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.5">
            <text:p text:style-name="P5">1,5</text:p>
          </table:table-cell>
        </table:table-row>
        <table:table-row table:style-name="Tabela2.1">
          <table:table-cell table:style-name="Tabela2.A48" office:value-type="string">
            <text:p text:style-name="P5">61.</text:p>
          </table:table-cell>
          <table:table-cell table:style-name="Tabela2.A48" office:value-type="string">
            <text:p text:style-name="P5">Makaron ( świderki, nitka <text:s/>średnia)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625">
            <text:p text:style-name="P5">625</text:p>
          </table:table-cell>
        </table:table-row>
        <table:table-row table:style-name="Tabela2.63">
          <table:table-cell table:style-name="Tabela2.A48" office:value-type="string">
            <text:p text:style-name="P5">62.</text:p>
          </table:table-cell>
          <table:table-cell table:style-name="Tabela2.A48" office:value-type="string">
            <text:p text:style-name="P5">Konserwa - tuńczyk w kawałkach w oleju roślinnym <text:span text:style-name="T4">185 g</text:span>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4">
          <table:table-cell table:style-name="Tabela2.A48" office:value-type="string">
            <text:p text:style-name="P5">63.</text:p>
          </table:table-cell>
          <table:table-cell table:style-name="Tabela2.A48" office:value-type="string">
            <text:p text:style-name="P5">Kasza jaglana 4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5">
          <table:table-cell table:style-name="Tabela2.A48" office:value-type="string">
            <text:p text:style-name="P5">64.</text:p>
          </table:table-cell>
          <table:table-cell table:style-name="Tabela2.A48" office:value-type="string">
            <text:p text:style-name="P5">Oregano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5.</text:p>
          </table:table-cell>
          <table:table-cell table:style-name="Tabela2.A48" office:value-type="string">
            <text:p text:style-name="P5">Bazylia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6.</text:p>
          </table:table-cell>
          <table:table-cell table:style-name="Tabela2.A48" office:value-type="string">
            <text:p text:style-name="P5">Pieprz ziołowy 2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7.</text:p>
          </table:table-cell>
          <table:table-cell table:style-name="Tabela2.A48" office:value-type="string">
            <text:p text:style-name="P5">Rozmaryn 15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</table:table>
      <text:p text:style-name="P13"/>
      <text:list xml:id="list1126602528401516304" text:style-name="L4">
        <text:list-item>
          <text:p text:style-name="P23">Termin realizacji zamówienia.</text:p>
        </text:list-item>
      </text:list>
      <text:p text:style-name="P13">Wymagany termin wykonania zamówienia: 01.01.2024r. - <text:s/>31.12.2024r.</text:p>
      <text:p text:style-name="P13"/>
      <text:list xml:id="list5048992575786346133" text:style-name="L5">
        <text:list-item>
          <text:p text:style-name="P24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3r. do godz. 12:00 <text:s text:c="32"/>do Sekretariatu Domu Pomocy Społecznej, ul Łaska 42, 98-220 Zduńska Wola. Otwarcie ofert nastąpi dnia 11.12.2023r. o godz. 12.30 w Sekretariacie DPS.</text:p>
      <text:p text:style-name="P11"/>
      <text:list xml:id="list4681610126221385819" text:style-name="L6">
        <text:list-item>
          <text:p text:style-name="P33">Wymaga się złożenia oferty w formie pisemnej w języku polskim w <text:s/>zamkniętym opakowaniu (kopercie) z dopiskiem: „Oferta na zakup artykułów spożywczych do Domu Pomocy Społecznej w Zduńskiej Woli, nr sprawy: DPS.ZAG.361.1.2.2023, nie otwierać przed godz. 12.30 w dniu 11.12.2023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0675813" text:continue-numbering="true" text:style-name="L6">
        <text:list-header>
          <text:p text:style-name="P27"/>
        </text:list-header>
        <text:list-item>
          <text:p text:style-name="P27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3258098888254039182" text:style-name="L7">
        <text:list-item>
          <text:p text:style-name="P28">Zamawiający nie wyznacza szczegółowego warunku w tym zakresie.</text:p>
          <text:p text:style-name="P28"/>
        </text:list-item>
      </text:list>
      <text:list xml:id="list7472547814568809168" text:style-name="L8">
        <text:list-item>
          <text:p text:style-name="P29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4169275638829159348" text:style-name="L9">
        <text:list-item>
          <text:p text:style-name="P30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1685743924388218968" text:style-name="L10">
        <text:list-item>
          <text:p text:style-name="P31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1092606656609550927" text:style-name="L11">
        <text:list-item>
          <text:p text:style-name="P32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5">. </text:span></text:p>
      <text:p text:style-name="P14"/>
      <text:list xml:id="list2049125752680761088" text:style-name="L12">
        <text:list-item>
          <text:p text:style-name="P25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4961787814080332047" text:style-name="L13">
        <text:list-item>
          <text:p text:style-name="P26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4720319492567824911" text:style-name="L14">
        <text:list-item>
          <text:p text:style-name="P20">Załącznik nr 1 - wzór formularza ofertowego – artykuły spożywcze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0:41:29.63</dc:date>
    <meta:editing-duration>PT4H14M58S</meta:editing-duration>
    <meta:editing-cycles>43</meta:editing-cycles>
    <meta:generator>OpenOffice/4.1.6$Win32 OpenOffice.org_project/416m1$Build-9790</meta:generator>
    <dc:creator>Zbigniew Zagner</dc:creator>
    <meta:printed-by>Zbigniew Zagner</meta:printed-by>
    <meta:print-date>2023-11-22T10:41:22.87</meta:print-date>
    <meta:document-statistic meta:table-count="2" meta:image-count="0" meta:object-count="0" meta:page-count="4" meta:paragraph-count="340" meta:word-count="1164" meta:character-count="7562"/>
  </office:meta>
</office:document-meta>
</file>