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1cm" style:rel-column-width="3356*"/>
    </style:style>
    <style:style style:name="Tabela2.B" style:family="table-column">
      <style:table-column-properties style:column-width="8.096cm" style:rel-column-width="31187*"/>
    </style:style>
    <style:style style:name="Tabela2.C" style:family="table-column">
      <style:table-column-properties style:column-width="0.953cm" style:rel-column-width="3669*"/>
    </style:style>
    <style:style style:name="Tabela2.D" style:family="table-column">
      <style:table-column-properties style:column-width="7.093cm" style:rel-column-width="273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3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4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7">
      <style:paragraph-properties fo:margin-top="0cm" fo:margin-bottom="0cm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10">
      <style:paragraph-properties fo:margin-top="0cm" fo:margin-bottom="0cm"/>
    </style:style>
    <style:style style:name="P32" style:family="paragraph" style:parent-style-name="Text_20_body" style:list-style-name="L11">
      <style:paragraph-properties fo:margin-top="0cm" fo:margin-bottom="0cm"/>
    </style:style>
    <style:style style:name="P33" style:family="paragraph" style:parent-style-name="Text_20_body" style:list-style-name="L12">
      <style:paragraph-properties fo:margin-top="0cm" fo:margin-bottom="0cm"/>
    </style:style>
    <style:style style:name="P34" style:family="paragraph" style:parent-style-name="Text_20_body" style:list-style-name="L7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6.2023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1842156265696368610" text:style-name="L1">
        <text:list-item>
          <text:p text:style-name="P18">Nazwa zamówienia:</text:p>
        </text:list-item>
      </text:list>
      <text:p text:style-name="P4"><text:span text:style-name="T1"><text:s/></text:span>Zakup mięsa do Domu Pomocy Społecznej w Zduńskiej Woli, ul. Łaska 42 w 2024r.</text:p>
      <text:p text:style-name="P6"><text:span text:style-name="Strong_20_Emphasis"/></text:p>
      <text:list xml:id="list4336277344459026906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3407770995175472731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mięsa do Domu Pomocy Społecznej do Zduńskiej Woli, <text:s text:c="5"/>ul. Łaska 42.</text:p>
      <text:p text:style-name="P11"><text:span text:style-name="T1">b) </text:span>Pracownik zajmujący się zaopatrzeniem zamawia sukcesywnie, telefonicznie określone ilości <text:s/>wędlin. <text:s text:c="168"/><text:span text:style-name="T1">c) </text:span>Dostawca dowozi zamówiony towar do siedziby zamawiającego swoim środkiem transportu najpóźniej w dniu następnym w godzinach pracy zamawiającego tj. 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2">W wyborze oferenta istotną będzie cena na nw. towary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3">jm.</text:p>
          </table:table-cell>
          <table:table-cell table:style-name="Tabela2.D1" office:value-type="string">
            <text:p text:style-name="P14">Orientacyjne roczne zapotrzebowanie</text:p>
          </table:table-cell>
        </table:table-row>
        <table:table-row>
          <table:table-cell table:style-name="Tabela2.A2" office:value-type="float" office:value="1">
            <text:p text:style-name="P15">1</text:p>
          </table:table-cell>
          <table:table-cell table:style-name="Tabela2.B2" office:value-type="string">
            <text:p text:style-name="P15">schab wieprzowy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40">
            <text:p text:style-name="P15">240</text:p>
          </table:table-cell>
        </table:table-row>
        <table:table-row>
          <table:table-cell table:style-name="Tabela2.A2" office:value-type="float" office:value="2">
            <text:p text:style-name="P15">2</text:p>
          </table:table-cell>
          <table:table-cell table:style-name="Tabela2.B2" office:value-type="string">
            <text:p text:style-name="P15">schab wieprzowy z kością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40">
            <text:p text:style-name="P15">240</text:p>
          </table:table-cell>
        </table:table-row>
        <table:table-row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15">karczek wieprzowy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15">łopatka wieprzowa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5">
            <text:p text:style-name="P15">5</text:p>
          </table:table-cell>
          <table:table-cell table:style-name="Tabela2.B2" office:value-type="string">
            <text:p text:style-name="P15">wieprzowina kl.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300">
            <text:p text:style-name="P15">300</text:p>
          </table:table-cell>
        </table:table-row>
        <table:table-row>
          <table:table-cell table:style-name="Tabela2.A2" office:value-type="float" office:value="6">
            <text:p text:style-name="P15">6</text:p>
          </table:table-cell>
          <table:table-cell table:style-name="Tabela2.B2" office:value-type="string">
            <text:p text:style-name="P15">wieprzowina gulaszowa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480">
            <text:p text:style-name="P15">480</text:p>
          </table:table-cell>
        </table:table-row>
        <table:table-row>
          <table:table-cell table:style-name="Tabela2.A2" office:value-type="float" office:value="7">
            <text:p text:style-name="P15">7</text:p>
          </table:table-cell>
          <table:table-cell table:style-name="Tabela2.B2" office:value-type="string">
            <text:p text:style-name="P15">żeberka wieprzowe paski – 1 kg</text:p>
          </table:table-cell>
          <table:table-cell table:style-name="Tabela2.B2" office:value-type="string">
            <text:p text:style-name="P15">kg</text:p>
          </table:table-cell>
          <table:table-cell table:style-name="Tabela2.D8" office:value-type="string">
            <text:p text:style-name="P15">150</text:p>
          </table:table-cell>
        </table:table-row>
        <table:table-row>
          <table:table-cell table:style-name="Tabela2.A2" office:value-type="float" office:value="8">
            <text:p text:style-name="P15">8</text:p>
          </table:table-cell>
          <table:table-cell table:style-name="Tabela2.B2" office:value-type="string">
            <text:p text:style-name="P16">wołowina bez kości z udźca (zrazówka) –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00">
            <text:p text:style-name="P15">100</text:p>
          </table:table-cell>
        </table:table-row>
        <text:soft-page-break/>
        <table:table-row>
          <table:table-cell table:style-name="Tabela2.A2" office:value-type="float" office:value="9">
            <text:p text:style-name="P15">9</text:p>
          </table:table-cell>
          <table:table-cell table:style-name="Tabela2.B2" office:value-type="string">
            <text:p text:style-name="P15">wołowina z kością (antrykot)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60">
            <text:p text:style-name="P15">60</text:p>
          </table:table-cell>
        </table:table-row>
        <table:table-row>
          <table:table-cell table:style-name="Tabela2.A2" office:value-type="float" office:value="10">
            <text:p text:style-name="P15">10</text:p>
          </table:table-cell>
          <table:table-cell table:style-name="Tabela2.B2" office:value-type="string">
            <text:p text:style-name="P15">nogi wieprzowe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96">
            <text:p text:style-name="P15">96</text:p>
          </table:table-cell>
        </table:table-row>
        <table:table-row>
          <table:table-cell table:style-name="Tabela2.A2" office:value-type="float" office:value="11">
            <text:p text:style-name="P15">11</text:p>
          </table:table-cell>
          <table:table-cell table:style-name="Tabela2.B2" office:value-type="string">
            <text:p text:style-name="P15">golonki wieprzowe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12">
            <text:p text:style-name="P15">12</text:p>
          </table:table-cell>
          <table:table-cell table:style-name="Tabela2.B2" office:value-type="string">
            <text:p text:style-name="P15">wątroba wieprzowa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44">
            <text:p text:style-name="P15">144</text:p>
          </table:table-cell>
        </table:table-row>
        <table:table-row>
          <table:table-cell table:style-name="Tabela2.A2" office:value-type="float" office:value="13">
            <text:list xml:id="list7995014032105350800" text:style-name="L4">
              <text:list-header>
                <text:p text:style-name="P20">13</text:p>
              </text:list-header>
            </text:list>
          </table:table-cell>
          <table:table-cell table:style-name="Tabela2.B2" office:value-type="string">
            <text:list xml:id="list30842668" text:continue-numbering="true" text:style-name="L4">
              <text:list-header>
                <text:p text:style-name="P20">ozory wieprzowe – 1 kg</text:p>
              </text:list-header>
            </text:list>
          </table:table-cell>
          <table:table-cell table:style-name="Tabela2.B2" office:value-type="string">
            <text:list xml:id="list30834141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24">
            <text:list xml:id="list30850755" text:continue-numbering="true" text:style-name="L4">
              <text:list-header>
                <text:p text:style-name="P20">24</text:p>
              </text:list-header>
            </text:list>
          </table:table-cell>
        </table:table-row>
        <table:table-row>
          <table:table-cell table:style-name="Tabela2.A2" office:value-type="float" office:value="14">
            <text:list xml:id="list30830355" text:continue-numbering="true" text:style-name="L4">
              <text:list-header>
                <text:p text:style-name="P20">14</text:p>
              </text:list-header>
            </text:list>
          </table:table-cell>
          <table:table-cell table:style-name="Tabela2.B2" office:value-type="string">
            <text:list xml:id="list30844748" text:continue-numbering="true" text:style-name="L4">
              <text:list-header>
                <text:p text:style-name="P20">flaki <text:s/>wieprzowe cięte gotowane – 1 kg</text:p>
              </text:list-header>
            </text:list>
          </table:table-cell>
          <table:table-cell table:style-name="Tabela2.B2" office:value-type="string">
            <text:list xml:id="list30833818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60">
            <text:list xml:id="list30848627" text:continue-numbering="true" text:style-name="L4">
              <text:list-header>
                <text:p text:style-name="P20">60</text:p>
              </text:list-header>
            </text:list>
          </table:table-cell>
        </table:table-row>
        <table:table-row>
          <table:table-cell table:style-name="Tabela2.A2" office:value-type="float" office:value="15">
            <text:list xml:id="list30834825" text:continue-numbering="true" text:style-name="L4">
              <text:list-header>
                <text:p text:style-name="P20">15</text:p>
              </text:list-header>
            </text:list>
          </table:table-cell>
          <table:table-cell table:style-name="Tabela2.B2" office:value-type="string">
            <text:list xml:id="list30837904" text:continue-numbering="true" text:style-name="L4">
              <text:list-header>
                <text:p text:style-name="P20">kości wędzone od schabu - 1 kg</text:p>
              </text:list-header>
            </text:list>
          </table:table-cell>
          <table:table-cell table:style-name="Tabela2.B2" office:value-type="string">
            <text:list xml:id="list30832147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60">
            <text:list xml:id="list30829430" text:continue-numbering="true" text:style-name="L4">
              <text:list-header>
                <text:p text:style-name="P20">60</text:p>
              </text:list-header>
            </text:list>
          </table:table-cell>
        </table:table-row>
      </table:table>
      <text:list xml:id="list7743230847997492621" text:style-name="WW8Num3">
        <text:list-header>
          <text:p text:style-name="P21"/>
        </text:list-header>
      </text:list>
      <text:list xml:id="list7439496156628008030" text:style-name="L5">
        <text:list-item>
          <text:p text:style-name="P24">Termin realizacji zamówienia.</text:p>
        </text:list-item>
      </text:list>
      <text:p text:style-name="P8">Wymagany termin wykonania zamówienia: 01.01.2024r. - <text:s/>31.12.2024r.</text:p>
      <text:p text:style-name="P8"/>
      <text:list xml:id="list5148755905263951829" text:style-name="L6">
        <text:list-item>
          <text:p text:style-name="P25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6"/>
      <text:list xml:id="list6334376339844561724" text:style-name="L7">
        <text:list-item>
          <text:p text:style-name="P34">Wymaga się złożenia oferty w formie pisemnej w języku polskim w <text:s/>zamkniętym opakowaniu (kopercie) z dopiskiem: „Oferta na zakup mięsa do Domu Pomocy Społecznej <text:s text:c="20"/>w Zduńskiej Woli, nr sprawy: DPS.ZAG.361.1.6.2023, nie otwierać przed godz. 12.30 w dniu 11.12.2023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0844283" text:continue-numbering="true" text:style-name="L7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6159103042059117397" text:style-name="L8">
        <text:list-item>
          <text:p text:style-name="P29">Zamawiający nie wyznacza szczegółowego warunku w tym zakresie.</text:p>
          <text:p text:style-name="P29"/>
        </text:list-item>
      </text:list>
      <text:list xml:id="list8462436773994267164" text:style-name="L9">
        <text:list-item>
          <text:p text:style-name="P30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text:soft-page-break/></text:p>
          </table:table-cell>
          <table:table-cell table:style-name="Tabela1.E2" office:value-type="string">
            <text:p text:style-name="P5">C – ilość punktów dla <text:soft-page-break/>danej oferty,</text:p>
            <text:p text:style-name="P5">C min – cena najtańszej oferty,</text:p>
            <text:p text:style-name="P5">C oferty – cena danej oferty</text:p>
          </table:table-cell>
        </table:table-row>
      </table:table>
      <text:p text:style-name="P9"/>
      <text:p text:style-name="P6"><text:span text:style-name="Strong_20_Emphasis"/></text:p>
      <text:list xml:id="list2213556860722865437" text:style-name="L10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.</text:p>
      <text:p text:style-name="P9"/>
      <text:list xml:id="list5956644835110936942" text:style-name="L11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2793576439744158524" text:style-name="L12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6">Sprzedający pozostaje związany ofertą przez okres 20 dni od upływu terminu składania ofert<text:span text:style-name="T4">. </text:span></text:p>
      <text:p text:style-name="P9"/>
      <text:list xml:id="list5563646757003595659" text:style-name="L13">
        <text:list-item>
          <text:p text:style-name="P26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7327547731029709557" text:style-name="L14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8"/>
      <text:p text:style-name="P8"/>
      <text:p text:style-name="P1">W załączeniu:</text:p>
      <text:list xml:id="list1580786267848113720" text:style-name="L15">
        <text:list-item>
          <text:p text:style-name="P19">Załącznik nr 1 - wzór formularza ofertowego – mięso</text:p>
        </text:list-item>
        <text:list-item>
          <text:p text:style-name="P19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0:59:18.32</dc:date>
    <meta:editing-duration>PT4H27M3S</meta:editing-duration>
    <meta:editing-cycles>45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31" meta:word-count="826" meta:character-count="5706"/>
  </office:meta>
</office:document-meta>
</file>