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5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2.2023</text:p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>Publiczne zaproszenie do składania ofert</text:p>
      <text:p text:style-name="P4"/>
      <text:p text:style-name="P4"/>
      <text:p text:style-name="P4"/>
      <text:p text:style-name="P4"/>
      <text:list xml:id="list217250730318122664" text:style-name="L1">
        <text:list-item>
          <text:p text:style-name="P20">Nazwa zamówienia:</text:p>
        </text:list-item>
      </text:list>
      <text:p text:style-name="P5"><text:span text:style-name="T1"><text:s/></text:span>Zakup pieczywa do Domu Pomocy Społecznej w Zduńskiej Woli, ul. Łaska 42 w 2024r.</text:p>
      <text:p text:style-name="P11"><text:span text:style-name="Strong_20_Emphasis"/></text:p>
      <text:list xml:id="list2046706134550207052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2815001462081671805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pieczywa do Domu Pomocy Społecznej w Zduńskiej Woli, ul. Łaska 42.</text:p>
      <text:p text:style-name="P17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Asortyment</text:p>
          </table:table-cell>
          <table:table-cell table:style-name="Tabela2.A1" office:value-type="string">
            <text:p text:style-name="P19">jm</text:p>
          </table:table-cell>
          <table:table-cell table:style-name="Tabela2.D1" office:value-type="string">
            <text:p text:style-name="P19">Roczne zapotrzebowanie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2">Chleb mieszany 500g</text:p>
          </table:table-cell>
          <table:table-cell table:style-name="Tabela2.A1" office:value-type="string">
            <text:p text:style-name="P6">szt</text:p>
          </table:table-cell>
          <table:table-cell table:style-name="Tabela2.D1" office:value-type="string">
            <text:p text:style-name="P6">11000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8">Chleb graham 400g</text:p>
          </table:table-cell>
          <table:table-cell table:style-name="Tabela2.A1" office:value-type="string">
            <text:p text:style-name="P7">szt</text:p>
          </table:table-cell>
          <table:table-cell table:style-name="Tabela2.D1" office:value-type="string">
            <text:p text:style-name="P7">1000</text:p>
          </table:table-cell>
        </table:table-row>
        <table:table-row table:style-name="Tabela2.1">
          <table:table-cell table:style-name="Tabela2.A4" office:value-type="string">
            <text:p text:style-name="P7">3.</text:p>
          </table:table-cell>
          <table:table-cell table:style-name="Tabela2.A4" office:value-type="string">
            <text:p text:style-name="P8">Chleb żytni razowy <text:s/>500g</text:p>
          </table:table-cell>
          <table:table-cell table:style-name="Tabela2.A4" office:value-type="string">
            <text:p text:style-name="P7">szt</text:p>
          </table:table-cell>
          <table:table-cell table:style-name="Tabela2.D4" office:value-type="float" office:value="1000">
            <text:p text:style-name="P9">1000</text:p>
          </table:table-cell>
        </table:table-row>
        <table:table-row table:style-name="Tabela2.1">
          <table:table-cell table:style-name="Tabela2.A5" office:value-type="string">
            <text:p text:style-name="P7">4.</text:p>
          </table:table-cell>
          <table:table-cell table:style-name="Tabela2.A5" office:value-type="string">
            <text:p text:style-name="P8">Bułka grahamka <text:s/>8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00">
            <text:p text:style-name="P9">1000</text:p>
          </table:table-cell>
        </table:table-row>
        <table:table-row table:style-name="Tabela2.1">
          <table:table-cell table:style-name="Tabela2.A5" office:value-type="string">
            <text:p text:style-name="P7">5.</text:p>
          </table:table-cell>
          <table:table-cell table:style-name="Tabela2.A5" office:value-type="string">
            <text:p text:style-name="P8">Bułka żytnia 10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500">
            <text:p text:style-name="P9">1500</text:p>
          </table:table-cell>
        </table:table-row>
        <table:table-row table:style-name="Tabela2.1">
          <table:table-cell table:style-name="Tabela2.A5" office:value-type="string">
            <text:p text:style-name="P7">6.</text:p>
          </table:table-cell>
          <table:table-cell table:style-name="Tabela2.A5" office:value-type="string">
            <text:p text:style-name="P8">Bułka żytnia 3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6000">
            <text:p text:style-name="P9">6000</text:p>
          </table:table-cell>
        </table:table-row>
        <table:table-row table:style-name="Tabela2.1">
          <table:table-cell table:style-name="Tabela2.A5" office:value-type="string">
            <text:p text:style-name="P7">7.</text:p>
          </table:table-cell>
          <table:table-cell table:style-name="Tabela2.A5" office:value-type="string">
            <text:p text:style-name="P8">Bułka poznańska 10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0220">
            <text:p text:style-name="P9">10220</text:p>
          </table:table-cell>
        </table:table-row>
        <table:table-row table:style-name="Tabela2.1">
          <table:table-cell table:style-name="Tabela2.A5" office:value-type="string">
            <text:p text:style-name="P7">8.</text:p>
          </table:table-cell>
          <table:table-cell table:style-name="Tabela2.A5" office:value-type="string">
            <text:p text:style-name="P2">Pączek z marmoladą 10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020">
            <text:p text:style-name="P9">1020</text:p>
          </table:table-cell>
        </table:table-row>
        <text:soft-page-break/>
        <table:table-row table:style-name="Tabela2.1">
          <table:table-cell table:style-name="Tabela2.A5" office:value-type="string">
            <text:p text:style-name="P7">9.</text:p>
          </table:table-cell>
          <table:table-cell table:style-name="Tabela2.A5" office:value-type="string">
            <text:p text:style-name="P8">Bułka słodka 100g 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020">
            <text:p text:style-name="P9">1020</text:p>
          </table:table-cell>
        </table:table-row>
      </table:table>
      <text:p text:style-name="P14"><text:span text:style-name="Strong_20_Emphasis"/></text:p>
      <text:list xml:id="list8942610017121871515" text:style-name="L4">
        <text:list-item>
          <text:p text:style-name="P24">Termin realizacji zamówienia.</text:p>
        </text:list-item>
      </text:list>
      <text:p text:style-name="P13">Wymagany termin wykonania zamówienia: 01.01.2024r. - <text:s/>31.12.2024r.</text:p>
      <text:p text:style-name="P13"/>
      <text:list xml:id="list1636798874152845877" text:style-name="L5">
        <text:list-item>
          <text:p text:style-name="P25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11"/>
      <text:list xml:id="list7010375272874566183" text:style-name="L6">
        <text:list-item>
          <text:p text:style-name="P34">Wymaga się złożenia oferty w formie pisemnej w języku polskim w <text:s/>zamkniętym opakowaniu (kopercie) z dopiskiem: „Oferta na zakup pieczywa do Domu Pomocy Społecznej <text:s text:c="17"/>w Zduńskiej Woli, nr sprawy: DPS.ZAG.361.1.12.2023, nie otwierać przed godz. 12.30 w dniu 11.12.2023r.”.</text:p>
        </text:list-item>
      </text:list>
      <text:p text:style-name="P16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1447337" text:continue-numbering="true" text:style-name="L6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1211612152863010696" text:style-name="L7">
        <text:list-item>
          <text:p text:style-name="P29">Zamawiający nie wyznacza szczegółowego warunku w tym zakresie.</text:p>
          <text:p text:style-name="P29"/>
        </text:list-item>
      </text:list>
      <text:list xml:id="list1629287107133156823" text:style-name="L8">
        <text:list-item>
          <text:p text:style-name="P30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5"><text:soft-page-break/></text:p>
      <text:p text:style-name="P11"><text:span text:style-name="Strong_20_Emphasis"/></text:p>
      <text:list xml:id="list3644828719924100414" text:style-name="L9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5"/>
      <text:list xml:id="list3415200533694549559" text:style-name="L10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3285606047676789911" text:style-name="L11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11">Sprzedający pozostaje związany ofertą przez okres 20 dni od upływu terminu składania ofert<text:span text:style-name="T4">. </text:span></text:p>
      <text:p text:style-name="P15"/>
      <text:list xml:id="list6264333317923581505" text:style-name="L12">
        <text:list-item>
          <text:p text:style-name="P26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5688273653430575892" text:style-name="L13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1241421442603166506" text:style-name="L14">
        <text:list-item>
          <text:p text:style-name="P21">Załącznik nr 1 - wzór formularza ofertowego – pieczywo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1:20:17.12</dc:date>
    <meta:editing-duration>PT4H15M6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7" meta:word-count="731" meta:character-count="5404"/>
  </office:meta>
</office:document-meta>
</file>