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. - 31.12.2024r.</text:span> </text:p>
      <text:p text:style-name="P23">Umowa może być rozwiązana:</text:p>
      <text:list xml:id="list4685754620938695157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8560397679707008710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3575556083461186446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833987127392345459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3603438216627426487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9:13:40.13</dc:date>
    <meta:editing-duration>PT6H35M12S</meta:editing-duration>
    <meta:editing-cycles>34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