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. - 31.12.2024r.</text:span> </text:p>
      <text:p text:style-name="P23">Umowa może być rozwiązana:</text:p>
      <text:list xml:id="list4981939794502694175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5288645256668336562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7508583215091510990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1017534492100008861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4069944790102326501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2T09:19:14.81</dc:date>
    <meta:editing-duration>PT6H35M10S</meta:editing-duration>
    <meta:editing-cycles>36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