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szt netto............................... zł/szt brutto</text:span></text:p>
      <text:p text:style-name="P25">2. …................................... <text:s text:c="3"/>............................... zł/szt netto............................... zł/szt brutto</text:p>
      <text:p text:style-name="P25">3.<text:span text:style-name="T2"> …................................... <text:s text:c="3"/>............................... zł/szt netto............................... zł/szt</text:span> brutto</text:p>
      <text:p text:style-name="P25">4. …................................... <text:s text:c="3"/>............................... zł/szt netto............................... zł/szt brutto</text:p>
      <text:p text:style-name="P26"><text:s text:c="12"/>5. …................................... <text:s text:c="3"/>............................... zł/szt netto............................... 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7.00-15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 <text:s/>- 31.12.2024r.</text:span> </text:p>
      <text:p text:style-name="P23">Umowa może być rozwiązana:</text:p>
      <text:list xml:id="list5804084757995661898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1284527664111292559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3549686222501558876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2251775300637384988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4420906726127385709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1T12:15:41.68</dc:date>
    <meta:editing-duration>PT6H40M42S</meta:editing-duration>
    <meta:editing-cycles>37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76"/>
  </office:meta>
</office:document-meta>
</file>