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horndale"/>
    </style:style>
    <style:style style:name="P2" style:family="paragraph" style:parent-style-name="Standard">
      <style:paragraph-properties fo:text-align="justify" style:justify-single-word="false"/>
      <style:text-properties style:font-name="Thornda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horndal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hornda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horndale"/>
    </style:style>
    <style:style style:name="P10" style:family="paragraph" style:parent-style-name="Standard">
      <style:paragraph-properties fo:text-align="start" style:justify-single-word="false"/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2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horndale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style:font-name="Thorndale"/>
    </style:style>
    <style:style style:name="P27" style:family="paragraph" style:parent-style-name="Standard" style:list-style-name="L3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9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style:font-size-asian="9pt" style:font-size-complex="9pt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fo:font-variant="normal" fo:text-transform="none" fo:color="#000000" style:font-name="Times New Roman2" fo:font-size="9pt" fo:letter-spacing="normal" fo:font-style="normal" fo:font-weight="normal" style:font-size-asian="9pt" style:font-weight-asian="normal" style:font-size-complex="9pt" style:font-weight-complex="normal"/>
    </style:style>
    <style:style style:name="P32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2" fo:font-size="9pt" style:font-size-asian="9pt" style:font-name-complex="Arial" style:font-size-complex="9pt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P35" style:family="paragraph" style:parent-style-name="Text_20_body" style:list-style-name="L5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P36" style:family="paragraph" style:parent-style-name="Text_20_body" style:list-style-name="L5">
      <style:paragraph-properties fo:margin-top="0cm" fo:margin-bottom="0.011cm" fo:line-height="115%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span text:style-name="T7">Załącznik nr 2 <text:s text:c="162"/></text:span></text:p>
      <text:p text:style-name="P21"><text:s text:c="74"/></text:p>
      <text:p text:style-name="P17"><text:s text:c="85"/></text:p>
      <text:p text:style-name="P18"/>
      <text:p text:style-name="P20">Umowa Nr </text:p>
      <text:p text:style-name="P19"/>
      <text:p text:style-name="P19"/>
      <text:p text:style-name="P19"/>
      <text:p text:style-name="P12">zawarta dnia ..................................... pomiędzy:</text:p>
      <text:p text:style-name="P12">Powiatem Zduńskowolskim</text:p>
      <text:p text:style-name="P12">ul. Złotnickiego 25</text:p>
      <text:p text:style-name="P12">98-220 Zduńska Wola</text:p>
      <text:p text:style-name="P12">NIP: 829-16-24-435</text:p>
      <text:p text:style-name="P12">Adres do korespondencji:</text:p>
      <text:p text:style-name="P12">Dom Pomocy Społecznej</text:p>
      <text:p text:style-name="P12">ul. Łaska 42</text:p>
      <text:p text:style-name="P12">98-220 Zduńska Wola </text:p>
      <text:p text:style-name="P12">reprezentowany na podstawie pełnomocnictwa Zarządu Powiatu Zduńskowolskiego z dnia 30.11.2016r. przez Arkadiusza Bednarskiego – Dyrektora Domu Pomocy Społecznej w Zduńskiej Woli zwanym dalej <text:span text:style-name="T1">Kupującym</text:span>,</text:p>
      <text:p text:style-name="P12">a</text:p>
      <text:p text:style-name="P12">firmą................................................................../wpis do rejestru nr ................................/</text:p>
      <text:p text:style-name="P12">zwanym dalej <text:span text:style-name="T1">Sprzedającym</text:span>.</text:p>
      <text:p text:style-name="P10"><text:tab/><text:tab/><text:tab/><text:tab/><text:tab/><text:tab/>§ 1</text:p>
      <text:p text:style-name="P9"/>
      <text:p text:style-name="P1">Niniejszą umowę zawarto bez stosowania przepisów ustawy z dnia 11 września 2019r. Prawo zamówień publicznych (Dz. U. z 2022 poz. 1710 z póżn. zm.), na podstawie art. 2 ust. 1 pkt 1 cytowanej ustawy.</text:p>
      <text:p text:style-name="P1"><text:tab/><text:tab/><text:tab/><text:tab/><text:tab/><text:tab/>§ 2</text:p>
      <text:p text:style-name="P23"/>
      <text:p text:style-name="P23">Kupujący zamawia a Sprzedający przyjmuje do wykonania zamówienie na: „...........................................................................................................................................”.</text:p>
      <text:p text:style-name="P23"><text:tab/><text:tab/><text:tab/><text:tab/><text:tab/><text:tab/>§ 3</text:p>
      <text:p text:style-name="P23">Ceny zgodnie ze złożoną ofertą wynoszą:</text:p>
      <text:p text:style-name="P25">1. …................................... <text:s text:c="3"/><text:span text:style-name="T2">............................... zł/kg netto............................... zł/kg brutto</text:span></text:p>
      <text:p text:style-name="P25">2. …................................... <text:s text:c="3"/>............................... zł/kg netto............................... zł/kg brutto</text:p>
      <text:p text:style-name="P25">3.<text:span text:style-name="T2"> …................................... <text:s text:c="3"/>............................... zł/kg netto............................... zł/kg</text:span> brutto</text:p>
      <text:p text:style-name="P25">4. …................................... <text:s text:c="3"/>............................... zł/kg netto............................... zł/kg brutto</text:p>
      <text:p text:style-name="P26"><text:s text:c="12"/>5. …................................... <text:s text:c="3"/>............................... zł/kg netto............................... zł/kg brutto</text:p>
      <text:p text:style-name="P23"><text:tab/><text:tab/><text:tab/><text:tab/><text:tab/><text:tab/>§ 4</text:p>
      <text:p text:style-name="P23">Kupujący zamawia telefonicznie określone ilości ................................. . Dostawa towaru następować będzie najpóźniej w dniu następnym w godzinach pracy Kupującego tj. 6.00-14.00 <text:s text:c="19"/>do Domu Pomocy Społecznej w Zduńskiej Woli, ul. Łaska 42. Sprzedający dostarcza towar <text:s text:c="19"/>do siedziby Kupującego własnym transportem.</text:p>
      <text:p text:style-name="P23"/>
      <text:p text:style-name="P23"/>
      <text:p text:style-name="P23"/>
      <text:p text:style-name="P23"/>
      <text:p text:style-name="P23"><text:soft-page-break/><text:tab/><text:tab/><text:tab/><text:tab/><text:tab/><text:tab/>§ 5</text:p>
      <text:p text:style-name="P23"><text:span text:style-name="T6">Umowa zostaje zawarta na czas określony tj. 01.01.2024r <text:s/>- 31.12.2024r.</text:span> </text:p>
      <text:p text:style-name="P23">Umowa może być rozwiązana:</text:p>
      <text:list xml:id="list8286290768504718339" text:style-name="L1">
        <text:list-item>
          <text:p text:style-name="P33">w każdym czasie – za porozumieniem stron</text:p>
        </text:list-item>
        <text:list-item>
          <text:p text:style-name="P33">w czasie wyznaczonym przez jedną ze stron, z zachowaniem jednomiesięcznego okresu wypowiedzenia.</text:p>
        </text:list-item>
      </text:list>
      <text:p text:style-name="P23"><text:tab/><text:tab/><text:tab/><text:tab/><text:tab/><text:tab/>§ 6</text:p>
      <text:p text:style-name="P23">Przez okres realizacji umowy nie dopuszcza się zmian cen netto. W przypadku zmiany wysokości podatku VAT Sprzedający:</text:p>
      <text:list xml:id="list2096030423146280819" text:style-name="L2">
        <text:list-item>
          <text:p text:style-name="P34">może podwyższyć ceny artykułów o wzrost podatku VAT;</text:p>
        </text:list-item>
        <text:list-item>
          <text:p text:style-name="P34">obniży ceny artykułów w przypadku obniżenia podatku VAT, w takim samym wymiarze, <text:s text:c="17"/>w jakim uległ obniżeniu ten podatek.</text:p>
        </text:list-item>
      </text:list>
      <text:p text:style-name="P24"><text:tab/><text:tab/><text:tab/><text:tab/><text:tab/></text:p>
      <text:p text:style-name="P24"><text:tab/><text:tab/><text:tab/><text:tab/><text:tab/><text:tab/>§ 7</text:p>
      <text:list xml:id="list4289619102564196811" text:style-name="L3">
        <text:list-header>
          <text:p text:style-name="P27"/>
        </text:list-header>
      </text:list>
      <text:p text:style-name="P22">1.<text:tab/>Wynagrodzenie płatne będzie przelewem, na wskazany przez Sprzedającego rachunek bankowy, <text:s/><text:tab/>w ciągu 14 dni od daty dostarczenia Kupującemu prawidłowo wystawionej faktury VAT.</text:p>
      <text:p text:style-name="P3">2. Datą zapłaty faktury będzie data obciążenia konta Kupującego.</text:p>
      <text:p text:style-name="P3">3.Faktura wystawiana będzie z następującymi danymi:</text:p>
      <text:p text:style-name="P3">Nabywca:</text:p>
      <text:p text:style-name="P3">Powiat Zduńskowolski</text:p>
      <text:p text:style-name="P3">ul. Złotnickiego 25</text:p>
      <text:p text:style-name="P3">98-220 Zduńska Wola</text:p>
      <text:p text:style-name="P3">NIP: 829-16-24-435</text:p>
      <text:p text:style-name="P3">Odbiorca faktury:</text:p>
      <text:p text:style-name="P3">Dom Pomocy Społecznej</text:p>
      <text:p text:style-name="P3">ul. Łaska 42</text:p>
      <text:p text:style-name="P3">98-220 Zduńska Wola</text:p>
      <text:p text:style-name="P3"/>
      <text:p text:style-name="P3"><text:s text:c="3"/><text:tab/><text:tab/><text:tab/><text:tab/><text:tab/><text:tab/>§ 8</text:p>
      <text:p text:style-name="P4"/>
      <text:p text:style-name="P5">W sprawach nie unormowanych umową zastosowanie mają przepisy Kodeksu Cywilnego.</text:p>
      <text:p text:style-name="P5"><text:tab/><text:tab/><text:tab/><text:tab/><text:tab/><text:tab/></text:p>
      <text:p text:style-name="P5"><text:tab/><text:tab/><text:tab/><text:tab/><text:tab/><text:tab/>§ 9</text:p>
      <text:p text:style-name="P4"/>
      <text:p text:style-name="P3">Wszelkie oświadczenia Stron Umowy składane w wykonaniu niniejszej Umowy wymagają formy pisemnej i będą przesyłane listem poleconym na następujące adresy:</text:p>
      <text:list xml:id="list53980238461607635" text:style-name="L4">
        <text:list-item>
          <text:p text:style-name="P28">ze strony Domu Pomocy Społecznej: Dom Pomocy Społecznej, ul. Łaska 42, 98-220 Zduńska Wola</text:p>
        </text:list-item>
        <text:list-item>
          <text:p text:style-name="P28">ze strony ................................................: dane jak w części wstępnej Umowy</text:p>
        </text:list-item>
      </text:list>
      <text:p text:style-name="P3">Brak pisemnego powiadomienia o zmianie adresu do korespondencji, w razie zwrotu korespondencji bez doręczenia, wywołuje skutek doręczenia pod adresem wskazanym zgodnie <text:s text:c="20"/>z ww. danymi.</text:p>
      <text:p text:style-name="P3"><text:tab/><text:tab/><text:tab/><text:tab/><text:tab/></text:p>
      <text:p text:style-name="P3"><text:tab/><text:tab/><text:tab/><text:tab/><text:tab/><text:tab/>§ 10</text:p>
      <text:p text:style-name="P4"/>
      <text:p text:style-name="P3">Do rozstrzygania sporów wynikłych na tle wykonania umowy właściwy jest Sąd właściwy <text:s text:c="20"/>dla siedziby Kupującego.</text:p>
      <text:p text:style-name="P3"><text:soft-page-break/><text:tab/><text:tab/><text:tab/><text:tab/><text:tab/><text:tab/>§ 11</text:p>
      <text:p text:style-name="P4"/>
      <text:p text:style-name="P3">Umowa została sporządzona w dwóch jednobrzmiących egzemplarzach po jednym dla każdej <text:s text:c="16"/>ze stron.</text:p>
      <text:p text:style-name="P6"/>
      <text:p text:style-name="P6"/>
      <text:p text:style-name="P6"/>
      <text:p text:style-name="P6"><text:s text:c="11"/>KUPUJACY<text:tab/><text:tab/><text:tab/> <text:s text:c="4"/><text:tab/><text:tab/><text:tab/><text:tab/>SPRZEDAJACY</text:p>
      <text:p text:style-name="P7"/>
      <text:p text:style-name="P8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32"><text:tab/><text:tab/><text:tab/><text:tab/><text:tab/>Załącznik do Umowy nr </text:p>
      <text:p text:style-name="P14"/>
      <text:p text:style-name="P14"/>
      <text:p text:style-name="P14">KLAUZULA INFORMACYJNA</text:p>
      <text:p text:style-name="P14"/>
      <text:p text:style-name="P16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16"/>
      <text:p text:style-name="P15">„Zgodnie z art. 13 ust. 1 i 2 ogólnego rozporządzenia o ochronie danych osobowych z dnia 27 kwietnia 2016 roku informuję, że:</text:p>
      <text:p text:style-name="P15"/>
      <text:list xml:id="list1624133635955860230" text:style-name="L5">
        <text:list-item>
          <text:p text:style-name="P29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29">Dane kontaktowe Inspektora Ochrony Danych Domu Pomocy Społecznej: 98-220 Zduńska Wola, ul. Łaska 42; e-mail: dpszdwola@wp.pl, tel./fax: (43) 823-25-70, tel. (43) 823-43-66.</text:p>
        </text:list-item>
        <text:list-item>
          <text:p text:style-name="P29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29">Dane osobowe mogą być przekazywane innym organom i podmiotom wyłącznie na podstawie obowiązujących przepisów prawa.</text:p>
        </text:list-item>
        <text:list-item>
          <text:p text:style-name="P29">Pana(i) dane osobowe będą przetwarzane przez okres niezbędny do realizacji celów zawartych w pkt. 3 oraz okresu archiwizacji (wynikające z instrukcji kancelaryjnej).</text:p>
        </text:list-item>
        <text:list-item>
          <text:p text:style-name="P29">W zakresie wynikającym z przepisów prawnych posiada Pan(i) następujące uprawnienia:</text:p>
          <text:list>
            <text:list-item>
              <text:p text:style-name="P31">prawo dostępu do danych osobowych, w tym prawo do uzyskania kopii tych danych;</text:p>
            </text:list-item>
            <text:list-item>
              <text:p text:style-name="P35">prawo do żądania sprostowania (poprawiania) danych osobowych - w przypadku gdy dane są nieprawidłowe lub niekompletne,</text:p>
            </text:list-item>
            <text:list-item>
              <text:p text:style-name="P36">prawo do żądania usunięcia danych osobowych (tzw. prawo do bycia zapomnianym),</text:p>
            </text:list-item>
            <text:list-item>
              <text:p text:style-name="P36">prawo do żądania ograniczenia przetwarzania danych osobowych,</text:p>
            </text:list-item>
            <text:list-item>
              <text:p text:style-name="P36">prawo do przenoszeni <text:s/>a danych,</text:p>
            </text:list-item>
            <text:list-item>
              <text:p text:style-name="P31">prawo sprzeciwu wobec przetwarzania danych.</text:p>
            </text:list-item>
          </text:list>
        </text:list-item>
        <text:list-item>
          <text:p text:style-name="P30"><text:span text:style-name="T8">Z</text:span><text:span text:style-name="T3">goda na przetwarzanie danych, dokonywane na podstawie wyrażenia zgody, może być cofnięta w dowolnym momencie, </text:span><text:span text:style-name="T9">bez wpływu na zgodność z prawem przetwarzania, którego dokonano na podstawie zgody przed jej cofnięciem.</text:span><text:span text:style-name="T10"> </text:span></text:p>
        </text:list-item>
        <text:list-item>
          <text:p text:style-name="P29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30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8">.”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10:50:32.28</meta:creation-date>
    <dc:date>2023-11-22T09:39:33.17</dc:date>
    <meta:editing-duration>PT6H37M44S</meta:editing-duration>
    <meta:editing-cycles>37</meta:editing-cycles>
    <meta:generator>OpenOffice/4.1.6$Win32 OpenOffice.org_project/416m1$Build-9790</meta:generator>
    <meta:print-date>2013-01-17T09:36:30.13</meta:print-date>
    <dc:creator>Zbigniew Zagner</dc:creator>
    <meta:document-statistic meta:table-count="0" meta:image-count="0" meta:object-count="0" meta:page-count="4" meta:paragraph-count="86" meta:word-count="850" meta:character-count="7166"/>
  </office:meta>
</office:document-meta>
</file>